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/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/>
        <style:text-properties style:font-name="StarSymbol"/>
      </text:list-level-style-bullet>
    </text:list-style>
    <text:list-style style:name="LFO3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WW_CharLFO5LVL2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WW_CharLFO5LVL3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WW_CharLFO5LVL4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WW_CharLFO5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5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5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5LVL9" text:bullet-char="•">
        <style:list-level-properties text:space-before="2.25in" text:min-label-width="0.25in"/>
        <style:text-properties style:font-name="StarSymbol"/>
      </text:list-level-style-bullet>
    </text:list-style>
    <text:list-style style:name="LFO6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paragraph-properties fo:margin-left="-0.4479in">
        <style:tab-stops/>
      </style:paragraph-properties>
      <style:text-properties fo:font-size="14pt" style:font-size-asian="14pt" style:font-size-complex="14pt"/>
    </style:style>
    <style:style style:name="P4" style:parent-style-name="Standard" style:family="paragraph">
      <style:paragraph-properties fo:margin-left="-0.4062in">
        <style:tab-stops/>
      </style:paragraph-properties>
      <style:text-properties fo:font-size="14pt" style:font-size-asian="14pt" style:font-size-complex="14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paragraph-properties fo:margin-left="-0.4583in">
        <style:tab-stops/>
      </style:paragraph-properties>
      <style:text-properties fo:font-size="14pt" style:font-size-asian="14pt" style:font-size-complex="14pt"/>
    </style:style>
    <style:style style:name="P7" style:parent-style-name="Standard" style:family="paragraph">
      <style:paragraph-properties fo:margin-left="-0.4583in">
        <style:tab-stops/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fo:margin-left="-0.5in">
        <style:tab-stops/>
      </style:paragraph-properties>
      <style:text-properties fo:font-size="14pt" style:font-size-asian="14pt" style:font-size-complex="14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paragraph-properties fo:margin-left="-0.4791in">
        <style:tab-stops/>
      </style:paragraph-properties>
    </style:style>
    <style:style style:name="T11" style:parent-style-name="Основнойшрифтабзаца" style:family="text">
      <style:text-properties fo:font-size="10pt" style:font-size-asian="10pt" style:font-size-complex="10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margin-left="-0.552in">
        <style:tab-stops/>
      </style:paragraph-properties>
      <style:text-properties fo:font-size="14pt" style:font-size-asian="14pt" style:font-size-complex="14pt"/>
    </style:style>
    <style:style style:name="P14" style:parent-style-name="Standard" style:list-style-name="LFO1" style:family="paragraph">
      <style:text-properties fo:font-size="14pt" style:font-size-asian="14pt" style:font-size-complex="14pt"/>
    </style:style>
    <style:style style:name="P15" style:parent-style-name="Standard" style:list-style-name="LFO1" style:family="paragraph">
      <style:text-properties fo:font-size="14pt" style:font-size-asian="14pt" style:font-size-complex="14pt"/>
    </style:style>
    <style:style style:name="P16" style:parent-style-name="Standard" style:list-style-name="LFO1" style:family="paragraph">
      <style:text-properties fo:font-size="14pt" style:font-size-asian="14pt" style:font-size-complex="14pt"/>
    </style:style>
    <style:style style:name="P17" style:parent-style-name="Standard" style:list-style-name="LFO1" style:family="paragraph">
      <style:text-properties fo:font-size="14pt" style:font-size-asian="14pt" style:font-size-complex="14pt"/>
    </style:style>
    <style:style style:name="P18" style:parent-style-name="Standard" style:family="paragraph">
      <style:paragraph-properties fo:margin-left="-0.5416in">
        <style:tab-stops/>
      </style:paragraph-properties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paragraph-properties fo:margin-left="-0.5in">
        <style:tab-stops/>
      </style:paragraph-properties>
      <style:text-properties fo:font-size="14pt" style:font-size-asian="14pt" style:font-size-complex="14pt"/>
    </style:style>
    <style:style style:name="P22" style:parent-style-name="Standard" style:list-style-name="LFO2" style:family="paragraph">
      <style:text-properties fo:font-size="14pt" style:font-size-asian="14pt" style:font-size-complex="14pt"/>
    </style:style>
    <style:style style:name="P23" style:parent-style-name="Standard" style:list-style-name="LFO2" style:family="paragraph">
      <style:text-properties fo:font-size="14pt" style:font-size-asian="14pt" style:font-size-complex="14pt"/>
    </style:style>
    <style:style style:name="P24" style:parent-style-name="Standard" style:list-style-name="LFO3" style:family="paragraph">
      <style:paragraph-properties fo:margin-left="-0.6041in" fo:text-indent="0in">
        <style:tab-stops/>
      </style:paragraph-properties>
      <style:text-properties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weight="bold" style:font-weight-asian="bold" style:font-weight-complex="bold" fo:font-size="28pt" style:font-size-asian="28pt" style:font-size-complex="28pt"/>
    </style:style>
    <style:style style:name="T35" style:parent-style-name="Основнойшрифтабзаца" style:family="text">
      <style:text-properties fo:font-weight="bold" style:font-weight-asian="bold" style:font-weight-complex="bold" fo:font-size="28pt" style:font-size-asian="28pt" style:font-size-complex="28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42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P43" style:parent-style-name="Standard" style:family="paragraph">
      <style:paragraph-properties fo:margin-left="-0.4479in">
        <style:tab-stops/>
      </style:paragraph-properties>
    </style:style>
    <style:style style:name="T44" style:parent-style-name="Основнойшрифтабзаца" style:family="text">
      <style:text-properties fo:font-size="13.5pt" style:font-size-asian="13.5pt" style:font-size-complex="13.5pt"/>
    </style:style>
    <style:style style:name="T45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46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P48" style:parent-style-name="Standard" style:family="paragraph">
      <style:paragraph-properties fo:text-align="justify" fo:margin-left="-0.4062in">
        <style:tab-stops/>
      </style:paragraph-properties>
    </style:style>
    <style:style style:name="T49" style:parent-style-name="Основнойшрифтабзаца" style:family="text">
      <style:text-properties fo:font-size="13.5pt" style:font-size-asian="13.5pt" style:font-size-complex="13.5pt"/>
    </style:style>
    <style:style style:name="T50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/>
      <style:text-properties fo:font-size="13.5pt" style:font-size-asian="13.5pt" style:font-size-complex="13.5pt"/>
    </style:style>
    <style:style style:name="P52" style:parent-style-name="Standard" style:family="paragraph">
      <style:paragraph-properties fo:text-align="justify" fo:margin-left="-0.4583in">
        <style:tab-stops/>
      </style:paragraph-properties>
      <style:text-properties fo:font-size="13.5pt" style:font-size-asian="13.5pt" style:font-size-complex="13.5pt"/>
    </style:style>
    <style:style style:name="P53" style:parent-style-name="Standard" style:family="paragraph">
      <style:paragraph-properties fo:text-align="justify" fo:margin-left="-0.4583in">
        <style:tab-stops/>
      </style:paragraph-properties>
      <style:text-properties fo:font-size="13.5pt" style:font-size-asian="13.5pt" style:font-size-complex="13.5pt"/>
    </style:style>
    <style:style style:name="P54" style:parent-style-name="Standard" style:family="paragraph">
      <style:paragraph-properties fo:text-align="justify" fo:margin-left="-0.5in">
        <style:tab-stops/>
      </style:paragraph-properties>
    </style:style>
    <style:style style:name="T55" style:parent-style-name="Основнойшрифтабзаца" style:family="text">
      <style:text-properties fo:font-size="13.5pt" style:font-size-asian="13.5pt" style:font-size-complex="13.5pt"/>
    </style:style>
    <style:style style:name="T56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/>
      <style:text-properties fo:font-size="13.5pt" style:font-size-asian="13.5pt" style:font-size-complex="13.5pt"/>
    </style:style>
    <style:style style:name="P59" style:parent-style-name="Standard" style:family="paragraph">
      <style:paragraph-properties fo:text-align="justify" fo:margin-left="-0.4791in">
        <style:tab-stops/>
      </style:paragraph-properties>
      <style:text-properties fo:font-size="13.5pt" style:font-size-asian="13.5pt" style:font-size-complex="13.5pt"/>
    </style:style>
    <style:style style:name="P60" style:parent-style-name="Standard" style:family="paragraph">
      <style:paragraph-properties fo:text-align="justify" fo:margin-left="-0.552in">
        <style:tab-stops/>
      </style:paragraph-properties>
      <style:text-properties fo:font-size="13.5pt" style:font-size-asian="13.5pt" style:font-size-complex="13.5pt"/>
    </style:style>
    <style:style style:name="P61" style:parent-style-name="Standard" style:list-style-name="LFO4" style:family="paragraph">
      <style:paragraph-properties fo:text-align="justify"/>
      <style:text-properties fo:font-size="13.5pt" style:font-size-asian="13.5pt" style:font-size-complex="13.5pt"/>
    </style:style>
    <style:style style:name="P62" style:parent-style-name="Standard" style:list-style-name="LFO1" style:family="paragraph">
      <style:paragraph-properties fo:text-align="justify"/>
      <style:text-properties fo:font-size="13.5pt" style:font-size-asian="13.5pt" style:font-size-complex="13.5pt"/>
    </style:style>
    <style:style style:name="P63" style:parent-style-name="Standard" style:list-style-name="LFO1" style:family="paragraph">
      <style:paragraph-properties fo:text-align="justify"/>
      <style:text-properties fo:font-size="13.5pt" style:font-size-asian="13.5pt" style:font-size-complex="13.5pt"/>
    </style:style>
    <style:style style:name="P64" style:parent-style-name="Standard" style:list-style-name="LFO1" style:family="paragraph">
      <style:paragraph-properties fo:text-align="justify"/>
      <style:text-properties fo:font-size="13.5pt" style:font-size-asian="13.5pt" style:font-size-complex="13.5pt"/>
    </style:style>
    <style:style style:name="P65" style:parent-style-name="Standard" style:family="paragraph">
      <style:paragraph-properties fo:text-align="justify" fo:margin-left="-0.5416in">
        <style:tab-stops/>
      </style:paragraph-properties>
      <style:text-properties fo:font-size="13.5pt" style:font-size-asian="13.5pt" style:font-size-complex="13.5pt"/>
    </style:style>
    <style:style style:name="P66" style:parent-style-name="Standard" style:family="paragraph">
      <style:paragraph-properties fo:text-align="justify"/>
      <style:text-properties fo:font-size="13.5pt" style:font-size-asian="13.5pt" style:font-size-complex="13.5pt"/>
    </style:style>
    <style:style style:name="P67" style:parent-style-name="Standard" style:family="paragraph">
      <style:paragraph-properties fo:text-align="justify"/>
      <style:text-properties fo:font-size="13.5pt" style:font-size-asian="13.5pt" style:font-size-complex="13.5pt"/>
    </style:style>
    <style:style style:name="P68" style:parent-style-name="Standard" style:family="paragraph">
      <style:paragraph-properties fo:text-align="justify" fo:margin-left="-0.5in">
        <style:tab-stops/>
      </style:paragraph-properties>
      <style:text-properties fo:font-size="13.5pt" style:font-size-asian="13.5pt" style:font-size-complex="13.5pt"/>
    </style:style>
    <style:style style:name="P69" style:parent-style-name="Standard" style:list-style-name="LFO5" style:family="paragraph">
      <style:paragraph-properties fo:text-align="justify"/>
      <style:text-properties fo:font-size="13.5pt" style:font-size-asian="13.5pt" style:font-size-complex="13.5pt"/>
    </style:style>
    <style:style style:name="P70" style:parent-style-name="Standard" style:list-style-name="LFO5" style:family="paragraph">
      <style:paragraph-properties fo:text-align="justify"/>
      <style:text-properties fo:font-size="13.5pt" style:font-size-asian="13.5pt" style:font-size-complex="13.5pt"/>
    </style:style>
    <style:style style:name="P71" style:parent-style-name="Standard" style:list-style-name="LFO6" style:family="paragraph">
      <style:paragraph-properties fo:text-align="justify" fo:margin-left="-0.6041in" fo:text-indent="0in">
        <style:tab-stops/>
      </style:paragraph-properties>
      <style:text-properties fo:font-size="13.5pt" style:font-size-asian="13.5pt" style:font-size-complex="13.5pt"/>
    </style:style>
    <style:style style:name="P72" style:parent-style-name="Standard" style:family="paragraph">
      <style:paragraph-properties fo:text-align="justify"/>
      <style:text-properties fo:font-weight="bold" style:font-weight-asian="bold" style:font-weight-complex="bold" fo:font-size="13.5pt" style:font-size-asian="13.5pt" style:font-size-complex="13.5pt"/>
    </style:style>
    <style:style style:name="P73" style:parent-style-name="Standard" style:family="paragraph">
      <style:paragraph-properties fo:text-align="justify"/>
      <style:text-properties fo:font-size="13.5pt" style:font-size-asian="13.5pt" style:font-size-complex="13.5pt"/>
    </style:style>
    <style:style style:name="P74" style:parent-style-name="Standard" style:family="paragraph">
      <style:paragraph-properties fo:text-align="justify"/>
    </style:style>
    <style:style style:name="T75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76" style:parent-style-name="Основнойшрифтабзаца" style:family="text">
      <style:text-properties fo:font-size="13.5pt" style:font-size-asian="13.5pt" style:font-size-complex="13.5pt"/>
    </style:style>
    <style:style style:name="T77" style:parent-style-name="Основнойшрифтабзаца" style:family="text">
      <style:text-properties fo:font-size="13.5pt" style:font-size-asian="13.5pt" style:font-size-complex="13.5pt"/>
    </style:style>
  </office:automatic-styles>
  <office:body>
    <office:text text:use-soft-page-breaks="true">
      <text:p text:style-name="P1"/>
      <text:p text:style-name="P2"><text:s text:c="8"/> Договор пожертвования (дарения в общеполезных целях)</text:p>
      <text:p text:style-name="P3">город Чита <text:s text:c="56"/>«______»_________200___г.</text:p>
      <text:p text:style-name="P4">Мы,нижеподписавшиеся,__________________________________________________________________________________________________________________</text:p>
      <text:p text:style-name="P5">полное наименование организации и уполномоченного лица или ФИО и место жительства физического лица</text:p>
      <text:p text:style-name="P6">именуемый (ая) в дальнейшем «Жертвователь» <text:s/>с одной стороны, и муниципальное бюджетное <text:s/>дошкольное образовательное учреждение «- детский сад общеразвивающего вида № 68», именуемое в дальнейшем ДОУ, в лице руководителя Шпак Ирины Фаритовны действующего на основании Устава, с другой стороны, заключили настоящий договор о нижеследующем:</text:p>
      <text:p text:style-name="P7">Для пожертвования в форме непосредственной передачи имущества:</text:p>
      <text:p text:style-name="P8">1. Жертвователь передает в качестве <text:s/>пожертвования ____________________________________________________________________</text:p>
      <text:p text:style-name="P9">указать, что именно: денежные средства в сумме, имущество, права и т.п., при необходимости указываются также индивидуальные признаки вещей</text:p>
      <text:p text:style-name="P10"><text:span text:style-name="T11"><text:s/></text:span><text:span text:style-name="T12">2. Пожертвование должно быть использовано на охрану <text:s/>детского сада.</text:span></text:p>
      <text:p text:style-name="P13">3.ДОУ принимает пожертвование и обязуется:</text:p>
      <text:list text:style-name="LFO1" text:continue-numbering="true">
        <text:list-item>
          <text:p text:style-name="P14">использовать его по<text:s/>целевому назначению;</text:p>
        </text:list-item>
        <text:list-item>
          <text:p text:style-name="P15">вести обособленный учет всех операций по использованию пожертвованного имущества;</text:p>
        </text:list-item>
        <text:list-item>
          <text:p text:style-name="P16">незамедлительно известить Жертвователя, если использование пожертвованного имущества в соответствии с указанным Жертвователем назначением станет невозможным вследствие изменившихся обстоятельств;</text:p>
        </text:list-item>
        <text:list-item>
          <text:p text:style-name="P17">поставить пожертвованное имущество на бухгалтерский учет не позднее 10-го числа следующего за отчетным месяца.</text:p>
        </text:list-item>
      </text:list>
      <text:p text:style-name="P18">4. Если законодательством предусмотрено нотариальное оформление сделки и (или) государственная регистрация сделки с имуществом, составляющим объект пожертвования, то соответствующие расходы несет:</text:p>
      <text:p text:style-name="P19">____________________________________________________________________</text:p>
      <text:p text:style-name="P20">указать сторону <text:s/>договора, несущую ответственность</text:p>
      <text:p text:style-name="P21">5. Жертвователь (правопреемник) вправе:</text:p>
      <text:list text:style-name="LFO2" text:continue-numbering="true">
        <text:list-item>
          <text:p text:style-name="P22">контролировать использование пожертвования по целевому назначению;</text:p>
        </text:list-item>
        <text:list-item>
          <text:p text:style-name="P23">требовать отмены пожертвования в случае использования пожертвованного имущества не в соответствии с указанным Жертвователем назначением или изменением ДОУ этого назначения в силу изменившихся обстоятельств без согласия Жертвователя (его правопреемника).</text:p>
        </text:list-item>
      </text:list>
      <text:list text:style-name="LFO3" text:continue-numbering="true">
        <text:list-item>
          <text:p text:style-name="P24">Настоящий договор заключен в соответствии со статьей <text:s/>582 Гражданского Кодекса Российской Федерации. Все споры, вытекающие из настоящего договора, разрешаются в порядке, определяемом гражданским процессуальным законодательством Российской Федерации.</text:p>
        </text:list-item>
      </text:list>
      <text:p text:style-name="P25">Подписали:</text:p>
      <text:p text:style-name="P26">Жертвователь: <text:s text:c="52"/>Руководитель:</text:p>
      <text:p text:style-name="P27">______________ <text:s text:c="43"/>_______Шпак И.Ф</text:p>
      <text:p text:style-name="Standard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образец <text:s text:c="2"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/text:p>
      <text:p text:style-name="Standard"><text:span text:style-name="T40"><text:tab/></text:span><text:span text:style-name="T41">Договор п</text:span><text:span text:style-name="T42">ожертвования (дарения в общеполезных целях)</text:span></text:p>
      <text:p text:style-name="P43"><text:span text:style-name="T44">город Чита <text:s text:c="55"/></text:span><text:span text:style-name="T45"><text:s/>«</text:span><text:span text:style-name="T46">10</text:span><text:span text:style-name="T47">»___01______2013___г.</text:span></text:p>
      <text:p text:style-name="P48"><text:span text:style-name="T49">Мы,нижеподписавшиеся,<text:s/></text:span><text:span text:style-name="T50">Иванов Иван Иванович г.Чита, Северный, 23 кв.12</text:span></text:p>
      <text:p text:style-name="P51">полное наименование организации и уполномоченного<text:s/>лица или ФИО и место жительства физического лица</text:p>
      <text:p text:style-name="P52">именуемый (ая) в дальнейшем «Жертвователь» <text:s/>с одной стороны, и муниципальное дошкольное образовательное учреждение «Центр развития ребенка- детский сад № 51», именуемое в дальнейшем ДОУ, в лице руководителя<text:s/>Григорьевой Антонины Леонидовны <text:s/>действующего на основании Устава, с другой стороны, заключили настоящий договор о нижеследующем:</text:p>
      <text:p text:style-name="P53">Для пожертвования в форме непосредственной передачи имущества:</text:p>
      <text:p text:style-name="P54"><text:span text:style-name="T55">1. Жертвователь передает в качестве <text:s/>пожертвования<text:s/></text:span><text:span text:style-name="T56">денежные сре</text:span><text:span text:style-name="T57">дства в сумме (указать сумму) на охрану д/сада на расчетный счет <text:s/></text:span></text:p>
      <text:p text:style-name="P58">указать, что именно: денежные средства в сумме, имущество, права и т.п., при необходимости указываются также индивидуальные признаки вещей</text:p>
      <text:p text:style-name="P59"><text:s/>2. Пожертвование должно быть использовано на нужды детского сада.</text:p>
      <text:p text:style-name="P60">3.ДОУ принимает пожертвование и обязуется:</text:p>
      <text:list text:style-name="LFO1">
        <text:list-item>
          <text:p text:style-name="P61">использовать его по целевому назначению;</text:p>
        </text:list-item>
        <text:list-item>
          <text:p text:style-name="P62">вести обособленный учет всех операций по использованию пожертвованного имущества;</text:p>
        </text:list-item>
        <text:list-item>
          <text:p text:style-name="P63">незамедлительно известить Жертвователя, если использование<text:s/>пожертвованного имущества в соответствии с указанным Жертвователем назначением станет невозможным вследствие изменившихся обстоятельств;</text:p>
        </text:list-item>
        <text:list-item>
          <text:p text:style-name="P64">поставить пожертвованное имущество на бухгалтерский учет не позднее 10-го числа следующего за отчетным месяца.</text:p>
        </text:list-item>
      </text:list>
      <text:p text:style-name="P65">4. Если<text:s/>законодательством предусмотрено нотариальное оформление сделки и (или) государственная регистрация сделки с имуществом, составляющим объект пожертвования, то соответствующие расходы несет:</text:p>
      <text:p text:style-name="P66">____________________________________________________________________</text:p>
      <text:p text:style-name="P67">указать сторону <text:s/>договора, несущую ответственность</text:p>
      <text:p text:style-name="P68">5. Жертвователь (правопреемник) вправе:</text:p>
      <text:list text:style-name="LFO5" text:continue-numbering="true">
        <text:list-item>
          <text:p text:style-name="P69">контролировать использование пожертвования по целевому назначению;</text:p>
        </text:list-item>
        <text:list-item>
          <text:p text:style-name="P70">требовать отмены пожертвования в случае использования пожертвованного имущества не в соответствии с указанным Жертвователем назначением или изменением ДОУ этого назначения в силу изменившихся обстоятельств без согласия Жертвователя (его правопреемника).</text:p>
        </text:list-item>
      </text:list>
      <text:list text:style-name="LFO6" text:continue-numbering="true">
        <text:list-item>
          <text:p text:style-name="P71">Настоящий договор заключен в соответствии со статьей <text:s/>582 Гражданского Кодекса Российской Федерации. Все споры, вытекающие из настоящего договора, разрешаются в порядке, определяемом гражданским процессуальным законодательством Российской Федерации.</text:p>
        </text:list-item>
      </text:list>
      <text:p text:style-name="P72">Подписали:</text:p>
      <text:p text:style-name="P73">Жертвователь: <text:s text:c="52"/>Руководитель:</text:p>
      <text:p text:style-name="P74"><text:span text:style-name="T75">подпись<text:s/></text:span><text:span text:style-name="T76">_____</text:span><text:span text:style-name="T77">_____ <text:s text:c="43"/>_______/А.Л. Григорье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ru" style:country-complex="RU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/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/>
        <style:text-properties style:font-name="StarSymbol"/>
      </text:list-level-style-bullet>
    </text:list-style>
    <text:list-style style:name="LFO3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WW_CharLFO5LVL2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WW_CharLFO5LVL3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WW_CharLFO5LVL4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WW_CharLFO5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5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5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5LVL9" text:bullet-char="•">
        <style:list-level-properties text:space-before="2.25in" text:min-label-width="0.25in"/>
        <style:text-properties style:font-name="StarSymbol"/>
      </text:list-level-style-bullet>
    </text:list-style>
    <text:list-style style:name="LFO6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dmin</dc:creator>
    <meta:creation-date>2008-10-14T09:26:00Z</meta:creation-date>
    <dc:date>2013-10-02T08:47:00Z</dc:date>
    <meta:print-date>2013-10-02T08:29:00Z</meta:print-date>
    <meta:template xlink:href="Normal.dotm" xlink:type="simple"/>
    <meta:editing-cycles>29</meta:editing-cycles>
    <meta:editing-duration>PT5946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796" meta:character-count="5325" meta:row-count="37" meta:non-whitespace-character-count="4539"/>
  </office:meta>
</office:document-meta>
</file>